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nd when I fee<text:span text:style-name="Measure_20__23_2">l</text:span> - Life's heavy, labor's <text:span text:style-name="Measure_20__23_2">cal</text:span>ling</text:p>
      <text:p>I make m<text:span text:style-name="Measure_20__23_2">ys</text:span>elf <text:s text:c="2"/>- Light <text:span text:style-name="Measure_20__23_2">as</text:span> light <text:s text:c="15"/>[Intro]</text:p>
      <text:p><text:span text:style-name="Measure_20__23_1">I</text:span> think of thi<text:span text:style-name="Measure_20__23_2">ngs a</text:span>s they come to m<text:span text:style-name="Measure_20__23_1">e</text:span> <text:s text:c="9"/>Bbm D# Bbm D#</text:p>
      <text:p>Without <text:span text:style-name="Measure_20__23_2">war</text:span>ning</text:p>
      <text:p><text:s text:c="39"/>[Bridge] C# C# D# D#</text:p>
      <text:p>A <text:span text:style-name="Measure_20__23_1">train</text:span> of thoughts <text:span text:style-name="Measure_20__23_2">pas</text:span>sing through - <text:span text:style-name="Measure_20__23_1">On</text:span> the tracks</text:p>
      <text:p/>
      <text:p><text:span text:style-name="Measure_20__23_1">Sun</text:span>shine, we be cru<text:span text:style-name="Measure_20__23_2">is</text:span>ing <text:s text:c="11"/>[Chorus] Bbm D# C# Fm</text:p>
      <text:p>It's in our m<text:span text:style-name="Measure_20__23_1">us</text:span>ic, that's where the tru<text:span text:style-name="Measure_20__23_2">th i</text:span>s</text:p>
      <text:p>Cos we have do<text:span text:style-name="Measure_20__23_1">ne th</text:span>at, cos we haven't bee<text:span text:style-name="Measure_20__23_2">n th</text:span>ere</text:p>
      <text:p>I wanna g<text:span text:style-name="Measure_20__23_1">o th</text:span>ere cos we will ru<text:span text:style-name="Measure_20__23_2">n th</text:span>at</text:p>
      <text:p>I wanna <text:span text:style-name="Measure_20__23_1">go</text:span> for real, () <text:s text:c="22"/>[Fill] Bbm</text:p>
      <text:p/>
      <text:p><text:span text:style-name="Measure_20__23_1">See</text:span> the sun shine in winter ti<text:span text:style-name="Measure_20__23_2">me</text:span>,</text:p>
      <text:p><text:s text:c="4"/>see snow falling in summer ti<text:span text:style-name="Measure_20__23_1">me</text:span> <text:s text:c="7"/>╔══════════╗</text:p>
      <text:p>It's all crazy like our mi<text:span text:style-name="Measure_20__23_2">nds</text:span>, <text:s text:c="12"/>║ Sunshine ║</text:p>
      <text:p><text:s text:c="4"/>all this anger makes us bli<text:span text:style-name="Measure_20__23_1">nd</text:span> <text:s text:c="9"/>║ Patrice <text:s/>║</text:p>
      <text:p>For all these poisons that are mi<text:span text:style-name="Measure_20__23_2">ne</text:span>, <text:s text:c="6"/>╚══════════╝</text:p>
      <text:p><text:s text:c="4"/>I know I can not rewi<text:span text:style-name="Measure_20__23_1">nd</text:span></text:p>
      <text:p>As I struggle to be more ki<text:span text:style-name="Measure_20__23_2">nd</text:span></text:p>
      <text:p/>
      <text:p>As the <text:span text:style-name="Measure_20__23_1">train</text:span> lies and <text:span text:style-name="Measure_20__23_2">I</text:span> mess around <text:s text:c="11"/>[Bridge]</text:p>
      <text:p><text:span text:style-name="Measure_20__23_1">I'm</text:span> so young but <text:span text:style-name="Measure_20__23_2">not</text:span> without a sound</text:p>
      <text:p><text:span text:style-name="Measure_20__23_1">Been</text:span> seen double, <text:span text:style-name="Measure_20__23_2">kee</text:span>ping me down</text:p>
      <text:p>I <text:span text:style-name="Measure_20__23_1">fid</text:span>dle with a thought but <text:span text:style-name="Measure_20__23_2">not</text:span> without a sound</text:p>
      <text:p/>
      <text:p><text:s text:c="4"/>(I wanna fee<text:span text:style-name="Measure_20__23_2">l i</text:span>t <text:s text:c="23"/>[Chorus #2]</text:p>
      <text:p><text:s/>I wanna b<text:span text:style-name="Measure_20__23_1">e th</text:span>ere, I want you fee<text:span text:style-name="Measure_20__23_2">l i</text:span>t</text:p>
      <text:p><text:s/>The way that I fee<text:span text:style-name="Measure_20__23_1">l i</text:span>t, don't you concea<text:span text:style-name="Measure_20__23_2">l i</text:span>t</text:p>
      <text:p><text:s/>Come on revea<text:span text:style-name="Measure_20__23_1">l i</text:span>t, you better ki<text:span text:style-name="Measure_20__23_2">ss m</text:span>e <text:s text:c="7"/>[Solo</text:p>
      <text:p><text:s/>(You better (<text:span text:style-name="Measure_20__23_1">love</text:span> yourself x1) - … x1)) <text:s text:c="7"/>Chorus]</text:p>
      <text:p/>
      <text:p><text:span text:style-name="Measure_20__23_1">My</text:span> body a<text:span text:style-name="Measure_20__23_2">nd y</text:span>our body <text:s text:c="25"/>[Bridge]</text:p>
      <text:p>Can <text:span text:style-name="Measure_20__23_1">fuse</text:span> into one <text:span text:style-name="Measure_20__23_2">sha</text:span>dow on the wall</text:p>
      <text:p><text:span text:style-name="Measure_20__23_1">Your</text:span> body an<text:span text:style-name="Measure_20__23_2">d m</text:span>y body - Pro<text:span text:style-name="Measure_20__23_1">duce</text:span> somebody, a <text:span text:style-name="Measure_20__23_2">sound</text:span>body</text:p>
      <text:p>Just <text:span text:style-name="Measure_20__23_1">look</text:span> what we <text:span text:style-name="Measure_20__23_2">con</text:span>jured out of nowhere</text:p>
      <text:p>Like the <text:span text:style-name="Measure_20__23_1">notes</text:span> that thrill the air</text:p>
      <text:p/>
      <text:p>[Chorus #2] (x6~4) (x2) For real (x6) [Sol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in" fo:page-width="9.11818181818181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oulstorm</meta:user-defined>
    <meta:user-defined meta:name="Year">2002</meta:user-defined>
  </office:meta>
</office:document-meta>
</file>